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3f12f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9c29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a1daa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5e57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ccf0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09603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0c586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1b38c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font-size="11pt" fo:language="es" fo:country="ES" fo:font-weight="bold" officeooo:rsid="00eebd27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fo:font-size="11pt" fo:language="es" fo:country="ES" fo:font-weight="bold" officeooo:rsid="00d7d393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6" style:family="text">
      <style:text-properties fo:font-size="11pt" fo:font-weight="bold" officeooo:rsid="00b1ddc0" style:font-size-asian="11pt" style:font-weight-asian="bold" style:font-name-complex="Verdana" style:font-size-complex="11pt" style:font-weight-complex="bold"/>
    </style:style>
    <style:style style:name="T17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T18" style:family="text">
      <style:text-properties fo:font-variant="normal" fo:text-transform="none" fo:color="#000000" fo:font-size="11pt" fo:letter-spacing="normal" fo:font-style="normal" fo:font-weight="bold" officeooo:rsid="005ba1de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fo:font-variant="normal" fo:text-transform="none" fo:color="#000000" fo:font-size="11pt" fo:letter-spacing="normal" fo:font-style="normal" style:text-underline-style="none" fo:font-weight="bold" officeooo:rsid="00187201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fo:font-variant="normal" fo:text-transform="none" fo:color="#000000" fo:font-size="11pt" fo:letter-spacing="normal" fo:font-style="normal" style:text-underline-style="none" fo:font-weight="bold" officeooo:rsid="003a17ce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fo:font-variant="normal" fo:text-transform="none" fo:color="#000000" fo:font-size="11pt" fo:letter-spacing="normal" fo:font-style="normal" style:text-underline-style="none" fo:font-weight="bold" officeooo:rsid="00151ca7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fo:font-variant="normal" fo:text-transform="none" fo:color="#000000" fo:font-size="11pt" fo:letter-spacing="normal" fo:font-style="normal" style:text-underline-style="none" fo:font-weight="bold" officeooo:rsid="0014e3f1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3" style:family="text">
      <style:text-properties fo:color="#000000" fo:font-size="11pt" fo:font-style="normal" style:text-underline-style="none" fo:font-weight="bold" officeooo:rsid="000f8fd9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24" style:family="text">
      <style:text-properties fo:color="#000017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5" style:family="text">
      <style:text-properties fo:color="#000017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6" style:family="text">
      <style:text-properties fo:color="#000017" fo:font-size="11pt" fo:font-style="normal" style:text-underline-style="none" fo:font-weight="bold" officeooo:rsid="00281107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7" style:family="text">
      <style:text-properties fo:color="#000017" fo:font-size="11pt" fo:font-style="normal" style:text-underline-style="none" fo:font-weight="bold" officeooo:rsid="009ce55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8" style:family="text">
      <style:text-properties fo:color="#000017" fo:font-size="11pt" fo:font-style="normal" style:text-underline-style="none" fo:font-weight="normal" officeooo:rsid="009ce55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9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T24">37</text:span><text:span text:style-name="T25">4</text:span><text:span text:style-name="T26">34</text:span><text:span text:style-name="T28">-</text:span><text:span text:style-name="T27">CD</text:span><text:span text:style-name="T2"> </text:span>, cuyo texto a continuación se transcribe:</text:p>
      <text:p text:style-name="P4"/>
      <text:p text:style-name="P17"><text:span text:style-name="T8">“La Cámara de Diputados de la Provincia vería con agrado que el Poder Ejecutivo Provincial, mediante el área que corresponda, arbitre los medios necesarios para solicitar a la Dirección de Vialidad Nacional (Distrito 7) la habilitación y construcción de dársenas de giro para convertir en acceso seguro el ingreso desde la Ruta Nacional Nº A-012 a los Barrios "Puerto Roldan", "Tierra de Sueño 2" y "Tierra de Sueño 3" de la Ciudad de Roldán; Departamento San Lorenzo”.</text:span></text:p>
      <text:p text:style-name="P18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0:07:07.306436854</dc:date>
    <meta:print-date>2020-03-12T10:06:48.262372659</meta:print-date>
    <meta:editing-cycles>64</meta:editing-cycles>
    <meta:editing-duration>PT2H49M18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54" meta:character-count="949" meta:non-whitespace-character-count="797"/>
  </office:meta>
</office:document-meta>
</file>